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Helvetica" style:font-family-generic="swiss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Arial" fo:font-size="10pt" fo:background-color="transparent" style:font-size-asian="10pt" style:font-name-complex="Arial" style:font-size-complex="10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Arial" fo:font-size="10pt" officeooo:paragraph-rsid="000eddce" fo:background-color="transparent" style:font-size-asian="10pt" style:font-name-complex="Arial" style:font-size-complex="10pt"/>
    </style:style>
    <style:style style:name="P3" style:family="paragraph" style:parent-style-name="Standard">
      <style:paragraph-properties fo:margin-right="0cm"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officeooo:paragraph-rsid="000eddce" fo:background-color="transparen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officeooo:paragraph-rsid="000eddce" fo:background-color="transparen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background-color="transparent" style:font-size-asian="10pt" style:font-name-complex="Arial" style:font-size-complex="10pt"/>
    </style:style>
    <style:style style:name="P7" style:family="paragraph" style:parent-style-name="Standard">
      <style:paragraph-properties fo:margin-right="0cm"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background-color="transparent" style:font-size-asian="10pt" style:font-name-complex="Arial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officeooo:paragraph-rsid="000d6c50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background-color="transparent" style:font-size-asian="10pt" style:font-name-complex="Arial" style:font-size-complex="10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Arial" fo:font-size="10pt" fo:background-color="transparent" style:font-size-asian="10pt" style:font-size-complex="10pt"/>
    </style:style>
    <style:style style:name="P11" style:family="paragraph" style:parent-style-name="Standard">
      <style:paragraph-properties fo:margin-right="0cm"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background-color="transparent" style:font-size-asian="10pt" style:font-size-complex="10pt"/>
    </style:style>
    <style:style style:name="P12" style:family="paragraph" style:parent-style-name="Standard">
      <style:paragraph-properties fo:margin-right="0cm"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officeooo:paragraph-rsid="000eddce" fo:background-color="transparen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officeooo:paragraph-rsid="000eddce" fo:background-color="transparent" style:font-name-asian="Times New Roman" style:font-size-asian="10pt" style:font-name-complex="Arial" style:font-size-complex="10pt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Arial" fo:font-size="10pt" fo:language="es" fo:country="MX" fo:background-color="transparen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Arial" fo:font-size="10pt" fo:language="es" fo:country="MX" fo:background-color="transparent" style:font-size-asian="10pt" style:font-name-complex="Arial" style:font-size-complex="10pt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Arial" fo:font-size="10pt" fo:language="es" fo:country="MX" officeooo:paragraph-rsid="0006d73f" fo:background-color="transparent" style:font-size-asian="10pt" style:font-name-complex="Arial" style:font-size-complex="10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Arial" fo:font-size="10pt" fo:language="es" fo:country="MX" officeooo:paragraph-rsid="000eddce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margin-right="0cm"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es" fo:country="MX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es" fo:country="MX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es" fo:country="MX" fo:background-color="transparent" style:font-name-asian="Times New Roman" style:font-size-asian="10pt" style:font-name-complex="Arial" style:font-size-complex="10pt" style:font-weight-complex="bold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Arial" fo:font-size="10pt" fo:language="es" fo:country="MX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es" fo:country="MX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right="0cm"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es" fo:country="MX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es" fo:country="MX" style:text-underline-style="solid" style:text-underline-width="auto" style:text-underline-color="font-color" fo:font-weight="bold" officeooo:paragraph-rsid="000eddce" fo:background-color="transparent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es" fo:country="MX" fo:font-weight="bold" officeooo:paragraph-rsid="0006d73f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es" fo:country="MX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language="es" fo:country="MX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right="0cm"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es" fo:country="MX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right="0cm"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es" fo:country="MX" style:text-underline-style="none" fo:font-weight="normal" officeooo:paragraph-rsid="000eddce" fo:background-color="transparent" style:font-size-asian="10pt" style:font-weight-asian="normal" style:font-name-complex="Arial" style:font-size-complex="10pt" style:font-weight-complex="normal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Arial" fo:font-size="10pt" fo:language="es" fo:country="AR" fo:background-color="transparent" style:font-size-asian="10pt" style:font-name-complex="Arial" style:font-size-complex="10pt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text-underline-style="solid" style:text-underline-width="auto" style:text-underline-color="font-color" fo:font-weight="bold" officeooo:rsid="00016e77" officeooo:paragraph-rsid="00016e77" fo:background-color="transparent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Arial" fo:font-size="10pt" style:text-underline-style="solid" style:text-underline-width="auto" style:text-underline-color="font-color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text-underline-style="solid" style:text-underline-width="auto" style:text-underline-color="font-color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4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Arial" fo:font-size="10pt" style:text-underline-style="none" fo:font-weight="normal" officeooo:paragraph-rsid="000eddce" fo:background-color="transparent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text-underline-style="none" fo:font-weight="normal" officeooo:rsid="00016e77" officeooo:paragraph-rsid="00016e77" fo:background-color="transparent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font-weight="bold" officeooo:paragraph-rsid="0006d73f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right="0cm" fo:margin-top="0cm" fo:margin-bottom="0cm" style:contextual-spacing="true" fo:line-height="115%" fo:text-align="justify" style:justify-single-word="false"/>
      <style:text-properties style:use-window-font-color="true" loext:opacity="0%" style:font-name="Arial" fo:font-size="10pt" fo:font-weight="bold" officeooo:paragraph-rsid="000eddce" fo:background-color="transparent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font-weight="bold" officeooo:paragraph-rsid="000eddce" fo:background-color="transparent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rsid="00055ec3" officeooo:paragraph-rsid="00055ec3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50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size-asian="10pt" style:font-style-asian="normal" style:font-weight-asian="normal" style:font-name-complex="Arial" style:font-size-complex="10pt" style:font-weight-complex="bold" style:text-emphasize="none"/>
    </style:style>
    <style:style style:name="P51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size-asian="10pt" style:font-style-asian="normal" style:font-weight-asian="normal" style:font-name-complex="Arial" style:font-size-complex="10pt" style:text-emphasize="none"/>
    </style:style>
    <style:style style:name="P52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55ec3" officeooo:paragraph-rsid="00055ec3" fo:background-color="transparent" style:font-size-asian="10pt" style:font-style-asian="normal" style:font-weight-asian="bold" style:font-name-complex="Arial" style:font-size-complex="10pt" style:font-weight-complex="bold" style:text-emphasize="none"/>
    </style:style>
    <style:style style:name="P53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Arial" style:font-size-complex="10pt" style:font-weight-complex="bold" style:text-emphasize="none"/>
    </style:style>
    <style:style style:name="P54" style:family="paragraph" style:parent-style-name="Standard">
      <style:paragraph-properties fo:margin-right="0cm" fo:margin-top="0cm" fo:margin-bottom="0cm" style:contextual-spacing="false" fo:text-align="justify" style:justify-single-word="false" fo:orphans="2" fo:widows="2"/>
      <style:text-properties fo:font-variant="normal" fo:text-transform="none" style:use-window-font-color="true" loext:opacity="0%" style:font-name="Arial" fo:font-size="10pt" fo:letter-spacing="normal" fo:font-style="normal" fo:font-weight="normal" fo:background-color="transparent" style:font-size-asian="10pt" style:font-style-asian="normal" style:font-weight-asian="normal" style:font-name-complex="Arial" style:font-size-complex="10pt"/>
    </style:style>
    <style:style style:name="P55" style:family="paragraph" style:parent-style-name="Standard">
      <style:paragraph-properties fo:margin-right="0cm" fo:margin-top="0cm" fo:margin-bottom="0cm" style:contextual-spacing="false" fo:text-align="justify" style:justify-single-word="false" fo:orphans="2" fo:widows="2"/>
      <style:text-properties fo:font-variant="normal" fo:text-transform="none" style:use-window-font-color="true" loext:opacity="0%" style:font-name="Arial" fo:font-size="10pt" fo:letter-spacing="normal" fo:font-style="normal" fo:font-weight="normal" officeooo:paragraph-rsid="000eddce" fo:background-color="transparent" style:font-size-asian="10pt" style:font-style-asian="normal" style:font-weight-asian="normal" style:font-name-complex="Arial" style:font-size-complex="10pt"/>
    </style:style>
    <style:style style:name="P56" style:family="paragraph" style:parent-style-name="Standard">
      <style:paragraph-properties fo:margin-right="0cm" fo:margin-top="0cm" fo:margin-bottom="0cm" style:contextual-spacing="false" fo:line-height="115%" fo:text-align="justify" style:justify-single-word="false" fo:orphans="2" fo:widows="2"/>
      <style:text-properties fo:font-variant="normal" fo:text-transform="none" style:use-window-font-color="true" loext:opacity="0%" style:font-name="Arial" fo:font-size="10pt" fo:letter-spacing="normal" fo:font-style="normal" fo:font-weight="normal" fo:background-color="transparent" style:font-size-asian="10pt" style:font-style-asian="normal" style:font-weight-asian="normal" style:font-name-complex="Arial" style:font-size-complex="10pt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style:use-window-font-color="true" loext:opacity="0%" style:font-name="Arial" fo:font-size="10pt" fo:letter-spacing="normal" fo:font-style="normal" fo:font-weight="normal" officeooo:paragraph-rsid="000eddce" fo:background-color="transparent" style:font-size-asian="10pt" style:font-style-asian="normal" style:font-weight-asian="normal" style:font-name-complex="Arial" style:font-size-complex="10pt"/>
    </style:style>
    <style:style style:name="P58" style:family="paragraph" style:parent-style-name="Standard">
      <style:paragraph-properties fo:margin-right="0cm" fo:margin-top="0cm" fo:margin-bottom="0cm" style:contextual-spacing="false" fo:text-align="justify" style:justify-single-word="false" fo:orphans="2" fo:widows="2"/>
      <style:text-properties fo:font-variant="normal" fo:text-transform="none" style:use-window-font-color="true" loext:opacity="0%" style:font-name="Arial" fo:font-size="10pt" fo:letter-spacing="normal" fo:font-style="normal" fo:font-weight="normal" fo:background-color="transparent" style:font-size-asian="10pt" style:font-style-asian="normal" style:font-weight-asian="normal" style:font-name-complex="Arial1" style:font-size-complex="10pt"/>
    </style:style>
    <style:style style:name="P59" style:family="paragraph" style:parent-style-name="Standard">
      <style:paragraph-properties fo:margin-right="0cm" fo:margin-top="0cm" fo:margin-bottom="0cm" style:contextual-spacing="false" fo:line-height="115%" fo:text-align="justify" style:justify-single-word="false"/>
      <style:text-properties fo:font-variant="normal" fo:text-transform="none" style:use-window-font-color="true" loext:opacity="0%" style:font-name="Arial" fo:font-size="10pt" fo:letter-spacing="normal" fo:language="es" fo:country="MX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weight-complex="normal"/>
    </style:style>
    <style:style style:name="P6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6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62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63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64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65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66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67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68" style:family="paragraph" style:parent-style-name="Standard" style:list-style-name="WW8Num9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69" style:family="paragraph" style:parent-style-name="Standard" style:list-style-name="WW8Num10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70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71" style:family="paragraph" style:parent-style-name="Standard" style:list-style-name="WW8Num1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72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Arial" fo:font-size="10pt" fo:background-color="transparent" style:font-name-asian="Times New Roman" style:font-size-asian="10pt" style:font-name-complex="Arial" style:font-size-complex="10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Verdana" fo:font-size="11pt" officeooo:rsid="00713488" officeooo:paragraph-rsid="000f81a1" style:font-size-asian="11pt" style:font-name-complex="Arial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fo:language="es" fo:country="MX" style:font-name-complex="Arial"/>
    </style:style>
    <style:style style:name="T4" style:family="text">
      <style:text-properties fo:font-variant="normal" fo:text-transform="none" fo:letter-spacing="normal" fo:font-style="normal" style:font-style-asian="normal"/>
    </style:style>
    <style:style style:name="T5" style:family="text">
      <style:text-properties fo:font-variant="normal" fo:text-transform="none" fo:letter-spacing="normal" fo:font-style="normal" fo:font-weight="normal" style:font-style-asian="normal" style:font-weight-asian="normal" style:font-name-complex="Arial1"/>
    </style:style>
    <style:style style:name="T6" style:family="text">
      <style:text-properties fo:font-variant="normal" fo:text-transform="none" fo:letter-spacing="normal" fo:language="es" fo:country="MX" fo:font-style="normal" style:text-underline-style="none" fo:font-weight="normal" style:font-style-asian="normal" style:font-weight-asian="normal" style:font-name-complex="Arial1" style:font-weight-complex="normal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0c451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f4a44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</text:p>
      <text:p text:style-name="P34"/>
      <text:p text:style-name="P34"/>
      <text:p text:style-name="P34">DEPARTAMENTO BELGRANO</text:p>
      <text:p text:style-name="P2">Pavimentación ruta 20 comprendido en el tramo Maria Susana – Tortugas.</text:p>
      <text:p text:style-name="P1">Acceso a la ciudad de Las Rosas desde RP N° 65, para circulación de tráfico pesado.</text:p>
      <text:p text:style-name="P1">Dársenas de acceso a la ciudad de Armstrong desde RP N° 15 por calle Schaer y repavimentación de la cinta asfáltica dicho acceso entre RP N° 15 y calle Fischer Bis; y complementaria de bicisenda paralela a RP N° 15.</text:p>
      <text:p text:style-name="P1">Dársenas de acceso desde RP N° 15 a escuela rural N° 635 “Campo Spagnolo”.</text:p>
      <text:p text:style-name="P1">Ampliación del Samco de Armstrong.</text:p>
      <text:p text:style-name="P1">Construcción de nuevo edificio para la escuela secundaria N° 354 de la ciudad de Tortugas.</text:p>
      <text:p text:style-name="P1"/>
      <text:p text:style-name="P34">DEPARTAMENTO CASEROS</text:p>
      <text:p text:style-name="P40">Nueva estación reductora de Gas Casilda.</text:p>
      <text:p text:style-name="P1">Centro de salud Maiztegui Casilda.</text:p>
      <text:p text:style-name="P1">Construcción de 52 viviendas Casilda.</text:p>
      <text:p text:style-name="P1">Ampliación planta depuradora de líquidos cloacales Casilda.</text:p>
      <text:p text:style-name="P1">Refuerzo de agua zona sureste Casilda (Buster).</text:p>
      <text:p text:style-name="P1">Construcción red cloacal Arteaga.</text:p>
      <text:p text:style-name="P1">Construcción red cloacal Los Quirquinchos.</text:p>
      <text:p text:style-name="P1">Construcción red cloacal Berabevu.</text:p>
      <text:p text:style-name="P1">Construcción red cloacal Godeken.</text:p>
      <text:p text:style-name="P1">Ampliación de red cloacal San José de la Esquina.</text:p>
      <text:p text:style-name="P1">Ampliación de red cloacal Chabas.</text:p>
      <text:p text:style-name="P1">Construcción red cloacal de Los Molinos.</text:p>
      <text:p text:style-name="P1">Construcción playa de camiones Chabas.</text:p>
      <text:p text:style-name="P1">Ampliación SAMCO Villada.</text:p>
      <text:p text:style-name="P1">Reparación puente zona rural Villada.</text:p>
      <text:p text:style-name="P1">Remodelación Centros Cívicos (Comisarias, Juzgados, Registros Civiles).</text:p>
      <text:p text:style-name="P1">Repavimentación Ruta Provincial 15, Tramo 4 Esquinas – Arteaga.</text:p>
      <text:p text:style-name="P1">Repavimentación Ruta Provincial 26, Tramo Autopista – Casilda.</text:p>
      <text:p text:style-name="P1">Repavimentación Ruta Provincial 93, Tramo Berabevu – Chañar Ladeado.</text:p>
      <text:p text:style-name="P1">Construcción Ruta 6 y 8 Godeken – La Chispa (Interdepartamental con Gral. López).</text:p>
      <text:p text:style-name="P1">Reconstrucción puente Ruta Provincial 17 Sanford.</text:p>
      <text:p text:style-name="P33"/>
      <text:p text:style-name="P34">DEPARTAMENTO CASTELLANOS</text:p>
      <text:p text:style-name="P19">Pavimentación Ruta Provincial N° 22 – Tramo: Eusebia – Colonia Bicha.</text:p>
      <text:p text:style-name="P16">Pavimentación Ruta Provincial N° 67 S – Tramo: Saguier – Santa Clara de Saguier.</text:p>
      <text:p text:style-name="P16">Pavimentación Ruta Provincial N° 80 S – Tramo: Tacural – Tacurales.</text:p>
      <text:p text:style-name="P16">Pavimentación Ruta Provincial N° 48 S – Tramo: Garibaldi – Esmeralda.</text:p>
      <text:p text:style-name="P10"><text:span text:style-name="T3">Pavimentación Ruta Provincial N° 48 <text:s/>– Tramo: </text:span><text:span text:style-name="T2">Tramo Autovía Ruta Nacional 9 – Frontera.</text:span></text:p>
      <text:p text:style-name="P1">Repavimentación Ruta Provincial Nº 81 – Tramo Ruta Nº 34 – Lehmann.</text:p>
      <text:p text:style-name="P10"><text:span text:style-name="T2">Rep</text:span><text:span text:style-name="T3">avimentación Ruta Provincial N° 20 S – Tramo: Zenón Pereyra – Esmeralda.</text:span></text:p>
      <text:p text:style-name="P32">Construcción Alcaldía ciudad de Rafaela.</text:p>
      <text:p text:style-name="P16">Construcción Escuela Técnica de Sunchales.</text:p>
      <text:p text:style-name="P23"/>
      <text:p text:style-name="P24">DEPARTAMENTO CONSTITUCIÓN</text:p>
      <text:p text:style-name="P57">RUEDA:</text:p>
      <text:p text:style-name="P54">Obras edilicias en el edificio comunal.</text:p>
      <text:p text:style-name="P54">*10 cuadras de asfalto. <text:s text:c="9"/></text:p>
      <text:p text:style-name="P54">* Remodelación de plaza Mitre con corredores y luminarias . <text:s text:c="28"/></text:p>
      <text:p text:style-name="P54">* 50 columnas y 50 luminarias led accesos de tierra y barrio de la iglesia. <text:s text:c="4"/></text:p>
      <text:p text:style-name="P54">*Ripiado y cordón cuneta, barrio de la iglesia,calles perimetrales al pueblo cruce de ferrocarril .</text:p>
      <text:p text:style-name="P54">*Repavimentación de acceso al ingreso a la localidad y completar la iluminación a led. <text:s text:c="19"/></text:p>
      <text:p text:style-name="P54">*Techo de tinglado y piso de hormigón para el corralón comunal</text:p>
      <text:p text:style-name="P54"/>
      <text:p text:style-name="P54"><text:soft-page-break/>JUAN BERNABE MOLINA:</text:p>
      <text:p text:style-name="P55">Luminarias led.</text:p>
      <text:p text:style-name="P54"><text:s/>Nuevo Edificio SAMCO </text:p>
      <text:p text:style-name="P54"><text:s/>180 mts de asfalto (Sobre calle Pte Roca y Belgrano) Salida Escuela Primaria </text:p>
      <text:p text:style-name="P54"><text:s/>4 Cuadras de Asfalto (2 en calle Rivadavia al 500 y al 600, 1 sobre calle Lavalle al 200 y 1 en calle 25 de mayo al 300) </text:p>
      <text:p text:style-name="P54">1 Calle de Hormigon (Rivadavia al 200)</text:p>
      <text:p text:style-name="P54">Construcción Paseo del Emprendedor y modernización de la iluminación sobre espacios públicos</text:p>
      <text:p text:style-name="P54"><text:s/>Nuevos tableros eléctricos para los sistemas de bombeo de agua potable</text:p>
      <text:p text:style-name="P54"/>
      <text:p text:style-name="P54">THEOBALD:</text:p>
      <text:p text:style-name="P54">Pozo de agua potable, reacondicionamiento de la comisaria.</text:p>
      <text:p text:style-name="P54">* 2km de hormigón o asfalto salida del pueblo a autopista. Días de lluvia incomunicado queda el pueblo.</text:p>
      <text:p text:style-name="P54">* Asfalto calle Bs As entre Moreno y Rivadavia.</text:p>
      <text:p text:style-name="P54">* Asfalto calle Av del Rosario hasta Martin Fierros 120 mts es avenida.</text:p>
      <text:p text:style-name="P54">* 100 luces led de 150watts. Para la mayoría de calles.</text:p>
      <text:p text:style-name="P54">* Cordón cuneta calle Rivadavia 400 metros lineales.</text:p>
      <text:p text:style-name="P54"/>
      <text:p text:style-name="P54">CAÑADA RICA:</text:p>
      <text:p text:style-name="P54">*Culminación obra de recuperación Cine</text:p>
      <text:p text:style-name="P54">*6 Cuadras de Asfalto</text:p>
      <text:p text:style-name="P54">* 6 Cuadras de Ripio transito pesado</text:p>
      <text:p text:style-name="P54">* 500 metros cordón cuneta</text:p>
      <text:p text:style-name="P54">*Ilumicacion 800 metros acceso</text:p>
      <text:p text:style-name="P54"/>
      <text:p text:style-name="P54">SARGENTO CABRAL:</text:p>
      <text:p text:style-name="P54">Construcción de veredas 300 metros.</text:p>
      <text:p text:style-name="P54">*5 cuadras de asfalto ( conectan a Centro de Salud , <text:s/>Club Social y Deportivo Independiente <text:s/>y Hogar de Ancianos) sobre intersecciones <text:s/>calles Sarmiento, traza San Luis . Y Bv. Gregorio.</text:p>
      <text:p text:style-name="P54">* Iluminación 20 columnas y luminarias Led ingreso tránsito pesado 600 mts sobre Bv San Pedro y Ruta 90.</text:p>
      <text:p text:style-name="P54">* Iluminación Led sector Parque Industrial 10 columnas y luminarias</text:p>
      <text:p text:style-name="P54"/>
      <text:p text:style-name="P54">MAXIMO PAZ:</text:p>
      <text:p text:style-name="P54">Cordón cuneta.</text:p>
      <text:p text:style-name="P54">Ampliación SAMCO Máximo Paz.</text:p>
      <text:p text:style-name="P54"/>
      <text:p text:style-name="P54">GENERAL GELLY:</text:p>
      <text:p text:style-name="P54">Luminarias de avenida principal, pasos peatonales o reductores de velocidad, (presentado en vialidad); mejoramiento de agua potable (presentado Infraestructura).</text:p>
      <text:p text:style-name="P54"/>
      <text:p text:style-name="P54">PEYRANO:</text:p>
      <text:p text:style-name="P54">• 10 cuadras de cordón cuneta, calle Corrientes entre (Avda 9 de Julio y Avda 25 de Mayo).</text:p>
      <text:p text:style-name="P54">• Renovación de equipamiento y luminarias de las Plazas (Rivadavia-Cafferatta-Rocha).</text:p>
      <text:p text:style-name="P54">• Tecnología Led's (150 equipos de 150watts) para modernizar el sistema de iluminación en espacios públicos y calles, para una mejor seguridad de los ciudadano. </text:p>
      <text:p text:style-name="P54">• Renovación de la Plaza principal (juegos-luminarias-veredas-mobiliarios).</text:p>
      <text:p text:style-name="P54">• Carpetas asfáltica en calles:</text:p>
      <text:p text:style-name="P54">Mendoza entre San Luis y Jujuy.</text:p>
      <text:p text:style-name="P54">Buenos Aires <text:s/>entre Catamarca y Santiago de Estero.</text:p>
      <text:p text:style-name="P54">Buenos Aires entre San Luis y Bv. Lavalle</text:p>
      <text:p text:style-name="P54">Rioja entre Mendoza y Bv. Constitucion.</text:p>
      <text:p text:style-name="P54">Tucumán entre Buenos Aires y Bv. Independencia.</text:p>
      <text:p text:style-name="P54"/>
      <text:p text:style-name="P54">CEPEDA:</text:p>
      <text:p text:style-name="P54">Veredas, perforación para el agua potable y las letras para el ingreso del pueblo.</text:p>
      <text:p text:style-name="P54"/>
      <text:p text:style-name="P54">GODOY:</text:p>
      <text:p text:style-name="P54"><text:soft-page-break/>Cordón cuneta de atrás de la Iglesia, cordón cuneta en el resto de las calles, luminarias led y letras para el ingreso del pueblo.</text:p>
      <text:p text:style-name="P54">*6 cuadras Asfalto calle San Martín desde (Avellaneda a Luis Saenz peña)</text:p>
      <text:p text:style-name="P54">*1 cuadra Asfalto calle España entre (Constitución y centenario)</text:p>
      <text:p text:style-name="P54">*1 cuadra Asfalto calle Centenario entre (España e Italia)</text:p>
      <text:p text:style-name="P54">* 1 cuadra Asfalto calle Luis Sáenz Peña entre (San Martín <text:s/>y mitre)</text:p>
      <text:p text:style-name="P54">*6 cuadras Cordón cuneta calle general paz (entre Italia y pte quintana)</text:p>
      <text:p text:style-name="P54">*1 cuadra Cordón cuneta calle Belgrano entre (Luis Sáenz Peña a General Lopez)</text:p>
      <text:p text:style-name="P54"/>
      <text:p text:style-name="P54">PAVON:</text:p>
      <text:p text:style-name="P54">Segunda etapa del proyecto de agua potable de Rincón de Pavón.</text:p>
      <text:p text:style-name="P54"/>
      <text:p text:style-name="P54">LA VANGUARDIA:</text:p>
      <text:p text:style-name="P54">Presentaron un Incluir para hacer los adoquines de una cuadra, les quedo pendiente. También solicitaron un fortalecimiento vial. Están necesitando principalmente estas dos obras.</text:p>
      <text:p text:style-name="P54"/>
      <text:p text:style-name="P54">JUNCAL:</text:p>
      <text:p text:style-name="P54">Pavimento, remodelación de comisaria.</text:p>
      <text:p text:style-name="P9"/>
      <text:p text:style-name="P24">DEPARTAMENTO GARAY</text:p>
      <text:p text:style-name="P57">Refacción Centro de Salud Paraje Los Zapallos.</text:p>
      <text:p text:style-name="P56">Mantenimiento y refacción defensas Cayastá y Ruinas de Santa Fe La Vieja.</text:p>
      <text:p text:style-name="P56">Electrificación Barrios Tupac Amaru, General Valle, Güemes y Rosas de Santa Rosa de Calchines.</text:p>
      <text:p text:style-name="P56">Mantenimiento y refacción defensas de Helvecia.</text:p>
      <text:p text:style-name="P56">Creación Escuela Primaria en Barrio Norte de Cayastá.</text:p>
      <text:p text:style-name="P56">Mantenimiento y refacción defensas de Saladero Cabal</text:p>
      <text:p text:style-name="P56">Construcción cementerio en Colonia Mascias.</text:p>
      <text:p text:style-name="P56">Refacción del Centro de Salud de Helvecia y continuar la obra ya iniciadas en el mismo.</text:p>
      <text:p text:style-name="P24"><text:span text:style-name="T4"/></text:p>
      <text:p text:style-name="P24">DEPARTAMENTO GENERAL OBLIGADO</text:p>
      <text:p text:style-name="P4">Reconstrucción puentes de madera RP 98 , Avellaneda-La Sarita-Garabato.</text:p>
      <text:p text:style-name="P5">CONSTRUCCION DE 30 RESERVORIOS DE AGUA DULCE.</text:p>
      <text:p text:style-name="P5">Construcción de 2 puentes de Madera - El Chara y El Paranasito.</text:p>
      <text:p text:style-name="P5">ARREGLO DE 9 PUENTES.</text:p>
      <text:p text:style-name="P5">INSTALACION DE 11 ANTENAS WI-FI.</text:p>
      <text:p text:style-name="P5">RESERVAS BIOAMBIENTALES DE RESCATE Y REHABILITACION DE FAUNA EN</text:p>
      <text:p text:style-name="P5">LAGUNA LA VERDE Y LAGUNA LA LOCA.</text:p>
      <text:p text:style-name="P5">OBRAS DE SANEAMIENTO LIMPIEZA ETAPA II, III Y IV DEL CANAL LINEA PARANA.</text:p>
      <text:p text:style-name="P5">OBRAS DE SANEAMIENTO DE LIMPIEZA CANAL DE LOS INGLESES.</text:p>
      <text:p text:style-name="P5"/>
      <text:p text:style-name="P37">DEPARTAMENTO GENERAL LÓPEZ</text:p>
      <text:p text:style-name="P37"/>
      <text:p text:style-name="P41">Venado Tuerto: </text:p>
      <text:p text:style-name="P41">CANAL CAYETANO SILVA</text:p>
      <text:p text:style-name="P41">CANCHA DE HOCKEY SINTÈTICO</text:p>
      <text:p text:style-name="P41">ÁREA RECREATIVA NORTE</text:p>
      <text:p text:style-name="P41">CIRCUNVALACIÓN VENADO TUERTO - Continuación Tramo RP4s, y RP7s, conexión RN8 con RN33</text:p>
      <text:p text:style-name="P41">OBRAS SANEAMIENTO ZONA NORTE (CLOACAS)</text:p>
      <text:p text:style-name="P41">SANEAMIENTO BASURAL</text:p>
      <text:p text:style-name="P41">GIRSU VENADO TUERTO, Terminación planta de tratamiento </text:p>
      <text:p text:style-name="P41">NUEVO PARQUE INDUSTRIAL</text:p>
      <text:p text:style-name="P41">Plan de Turismo Sustentable: Reserva Natural “El Hinojo” - 2023-2028 -</text:p>
      <text:p text:style-name="P41"/>
      <text:p text:style-name="P41">Departamental: </text:p>
      <text:p text:style-name="P41">REPAVIMENTACIÓN RPN° 94, 2do tramo: Ruta Nacional N° 8 – Santa Isabel</text:p>
      <text:p text:style-name="P41">RECONSTRUCCIÓN RP N° 14 DESDE MARÍA TERESA A DIEGO DE ALVEAR (2do tramo)</text:p>
      <text:p text:style-name="P41"><text:soft-page-break/>DÁRSENA DE GIRO -RP 4s SAN EDUARDO – RN N°8</text:p>
      <text:p text:style-name="P41">OBRA NUEVA LÍNEA LAMT 33 KV (Firmat - Carreras)</text:p>
      <text:p text:style-name="P41"/>
      <text:p text:style-name="P41">Cafferata: </text:p>
      <text:p text:style-name="P41">PAVIMENTACIÓN RP N° 15 – RP 94 s – Tramo: Cafferata – La Chispa</text:p>
      <text:p text:style-name="P41"/>
      <text:p text:style-name="P41">Wheelwright: </text:p>
      <text:p text:style-name="P41">CAPTACIÓN Y TRATAMIENTO DE LÍQUIDOS CLOACALES</text:p>
      <text:p text:style-name="P41"/>
      <text:p text:style-name="P41">Firmat: </text:p>
      <text:p text:style-name="P41">PLAN INTEGRAL DE DESAGÜES -CANAL NORTE -etapa 2</text:p>
      <text:p text:style-name="P41"/>
      <text:p text:style-name="P24">DEPARTAMENTO LA CAPITAL</text:p>
      <text:p text:style-name="P47">-Vialidad</text:p>
      <text:p text:style-name="P6">Acceso de la circunvalación por calle Mendoza al Barrio Santa Rosa de Lima.</text:p>
      <text:p text:style-name="P6">Ingreso Ruta 11 a Sauce Viejo por autopista.</text:p>
      <text:p text:style-name="P6">Entubado de Aristóbulo del Valle hasta el límite con la ciudad de Monte Vera.</text:p>
      <text:p text:style-name="P6">Extensión de General Paz hasta el límite con la ciudad de Monte Vera.</text:p>
      <text:p text:style-name="P6">Rotonda de ingreso a la ciudad de Monte Vera.</text:p>
      <text:p text:style-name="P6">Pavimentación de la Ruta Provincial 82 s.</text:p>
      <text:p text:style-name="P50">Continuación de Av. Peñaloza hasta Ruta Provincial Nº 5.</text:p>
      <text:p text:style-name="P44">-Infraestructura</text:p>
      <text:p text:style-name="P6">Construcción del Hospital Veterinario (Granja de la Esmeralda).</text:p>
      <text:p text:style-name="P6">Remodelación y ampliación del Samco de la ciudad de San José del Rincón.</text:p>
      <text:p text:style-name="P6">Defensa Oeste de Rincón Arroyo Leyes.</text:p>
      <text:p text:style-name="P5">Agua potable para el Barrio Santa Marta.</text:p>
      <text:p text:style-name="P5"/>
      <text:p text:style-name="P45">Santa Fe Ciudad:</text:p>
      <text:p text:style-name="P5"/>
      <text:p text:style-name="P51">Ejecución, motaje puesta en marcha <text:s/>y mantenimiento del si<text:span text:style-name="T8">s</text:span>tema de anillos digitales de video vigilancia y cámaras lectoras de patentes.</text:p>
      <text:p text:style-name="P51">Construcción de una Central de Monitoreo del Tránsito y la Movilidad (se encontrará alojada en el CEMAC)</text:p>
      <text:p text:style-name="P51">Realización de los canales a cielo abierto revestidos faltantes en Colastiné, los cuales son: 1. Laborié Norte 2. Urunday 3. Las Damelias 4. Ibirá Pitá 5. Los Zorzales y 6. Los Timboes.</text:p>
      <text:p text:style-name="P51">Colector calle Chaco y refuerzo Desagüe Teniente Loza.</text:p>
      <text:p text:style-name="P51">Finalización de los desagües Camino Viejo a Esperanza y Estado de Israel.</text:p>
      <text:p text:style-name="P51">Obras Parque Industrial Polígonos I y II, ampliación hacia la ciudad de Recreo</text:p>
      <text:p text:style-name="P51">Renovación y modernización de las siguientes avenidas comerciales: Aristóbulo del Valle, Facundo Zuviría, Gorriti, General Paz, Peñaloza y J.J Paso. En Santo Tomé Avenida Richieri</text:p>
      <text:p text:style-name="P51">Revalorización de la Costanera Oeste Santafesina</text:p>
      <text:p text:style-name="P51">Costanera de la reserva del Oeste </text:p>
      <text:p text:style-name="P51">Parque Norte de la Ciudad</text:p>
      <text:p text:style-name="P53">Laguna Paiva:</text:p>
      <text:p text:style-name="P50"><text:soft-page-break/>limpieza del Canales 82S </text:p>
      <text:p text:style-name="P53">Recreo:</text:p>
      <text:p text:style-name="P50">Construcción de un edificio destinado al funcionamiento de un jardín de infantes a crearse en la Ciudad de Recreo, en las instalaciones del Ex Liceo Militar "General Manual Belgrano".</text:p>
      <text:p text:style-name="P50">Optimización y ampliación al Sistema de provisión de Agua Potable (zona centro)</text:p>
      <text:p text:style-name="P50">Ejecución de la red de cloaca en barrio liceo con provisión del servicio al ex liceo militar</text:p>
      <text:p text:style-name="P53">Santo Tome</text:p>
      <text:p text:style-name="P50">Obrador Municipal Nro 3 en el Sur de la Ciudad</text:p>
      <text:p text:style-name="P52">Sauce Viejo:</text:p>
      <text:p text:style-name="P49">1) Obra de pavimento calle 6 y 8 desde la Ruta 11 hasta Santo Tomé. Aproximadamente 40 cuadras de pavimento.</text:p>
      <text:p text:style-name="P49">2) Refuncionalización y Ampliación del Samco de Sauce Viejo. (para remodelar una casa hoy tiene un presupuesto de 20 millones)</text:p>
      <text:p text:style-name="P25">DEPARTAMENTO LAS COLONIAS</text:p>
      <text:p text:style-name="P46">-Educación:</text:p>
      <text:p text:style-name="P6">Escuela Secundaria - San Carlos Sud: construcción de <text:s/>edificio; </text:p>
      <text:p text:style-name="P6">Escuela Secundaria - Barrio Alborada - Esperanza -: construcción de edificio;</text:p>
      <text:p text:style-name="P6">Jardín de Infantes – Barrio Unido – Esperanza: construcción de edificio; </text:p>
      <text:p text:style-name="P6">Centro de Educación Física (CEF) <text:s/>17 – Esperanza: <text:s/>obras de terminación gimnasio SUM; </text:p>
      <text:p text:style-name="P6">Escuela de Educación Especial – Ley 13690 - <text:s/>Progreso: construcción de edificio; </text:p>
      <text:p text:style-name="P6">Taller de Educación Manual- Progreso: construcción de edificio; </text:p>
      <text:p text:style-name="P6">Instituto del Profesorado Nº 8 "Alte. Guillermo Brown" – Anexo 1008 Esperanza: <text:s/>construcción nuevo edificio en terreno donado por Municipalidad de Esperanza; </text:p>
      <text:p text:style-name="P44">-Cultura:</text:p>
      <text:p text:style-name="P6">Biblioteca Popular Centro Rivadavia - San Carlos Centro: obras de terminación del edificio;</text:p>
      <text:p text:style-name="P6">Asociación Civil Tacurú - San Carlos Centro: <text:s/>obras de construcción y ampliación de la sede; </text:p>
      <text:p text:style-name="P6">Polo Cultural - San Jerónimo Norte : obras de construcción; </text:p>
      <text:p text:style-name="P6">Palacio Stoessel – Esperanza: obras de restauración; </text:p>
      <text:p text:style-name="P6">Casa del Colonizador Juan Grenón – Esperanza: obras de preservación;</text:p>
      <text:p text:style-name="P6">Parroquia San Jerónimo - San Jerónimo del Sauce: obras de restauración y puesta en valor; </text:p>
      <text:p text:style-name="P6">Capilla Virgen del Milagro – Felicia: obras de restauración; </text:p>
      <text:p text:style-name="P6">Templo Iglesia Evangélica Valdense – <text:s/>Monumento Histórico Provincial Ley 14150 - San Carlos Sud: obras <text:s/>de remodelación y conservación; </text:p>
      <text:p text:style-name="P6">Biblioteca Popular – Felicia: obras de terminación del edificio; </text:p>
      <text:p text:style-name="P6">Centro de Jubilados – Providencia: obras de terminación del edificio; </text:p>
      <text:p text:style-name="P6">Jardín de Infantes 254 - San Carlos Centro: construcción de sala de usos múltiples (SUM); </text:p>
      <text:p text:style-name="P44">-Turismo:</text:p>
      <text:p text:style-name="P6">Puente Mihura – Distrito Esperanza sobre Río Salado - Patrimonio Cultural e Histórico Provincial Ley 14151: obras de preservación y puesta en valor; </text:p>
      <text:p text:style-name="P6"><text:soft-page-break/>Puente antiguo Arroyo Las Prusianas – Distrito Grutly: obras de preservación;</text:p>
      <text:p text:style-name="P44">-Salud: </text:p>
      <text:p text:style-name="P6">Hospital <text:s/>SAMCO – Esperanza. Refuncionalización y obras de mayor complejidad intermedia; </text:p>
      <text:p text:style-name="P6">Hospital SAMCO ¨Pedro Suchón¨ San Carlos Centro: Refuncionalización y <text:s text:c="2"/>obras ampliación;</text:p>
      <text:p text:style-name="P6">Hospital SAMCO <text:s/>- <text:s/>Providencia: construcción de nuevo edificio; </text:p>
      <text:p text:style-name="P6">Hospital SAMCO – Progreso: construcción de nuevo edificio; </text:p>
      <text:p text:style-name="P6">Hospital SAMCO – San Carlos Norte: construcción de nuevo edificio; </text:p>
      <text:p text:style-name="P6">Construcción de posta sanitaria - San Jerónimo del Sauce;</text:p>
      <text:p text:style-name="P44">-Obras <text:s/>Hídricas:</text:p>
      <text:p text:style-name="P6">Canal Castelli- Esperanza: obras de redimensionamiento y construcción del canal; </text:p>
      <text:p text:style-name="P6">Canal 1° de Mayo – Esperanza: obras de redimensionamiento y construcción del canal; </text:p>
      <text:p text:style-name="P6">Interceptor Canal Maurer – Esperanza: obras de construcción del interceptor; </text:p>
      <text:p text:style-name="P6">Canal Calle Gálvez – Franck: obras de construcción <text:s/>del conducto; </text:p>
      <text:p text:style-name="P6">Canal Franck - San José: obras de construcción de alcantarillas; </text:p>
      <text:p text:style-name="P6">Comité de Cuenca Aº Malaquias - Los Troncos: </text:p>
      <text:p text:style-name="P6">Comité de Cuenca Zona Centro Este Departamento Las Colonias: limpieza de <text:s/>canales; </text:p>
      <text:p text:style-name="P6">Comité de Cuenca Arroyo Cululú Zona Norte: limpieza de <text:s/>canales; </text:p>
      <text:p text:style-name="P6">Comité de Cuenca Canal Principal Santa María -San Jerónimo Norte: limpieza de <text:s/>canales; </text:p>
      <text:p text:style-name="P6">Comité de Cuenca Cañada Quiñones Romero Corralito – Tramo Inferior: limpieza de <text:s/>canales; </text:p>
      <text:p text:style-name="P6">Obras del canal Hohenfels (Esperanza);</text:p>
      <text:p text:style-name="P44">-Medio Ambiente: </text:p>
      <text:p text:style-name="P6">Obras en Consorcio Regional GIRSU Las Colonias - Centro Ambiental Esperanza;</text:p>
      <text:p text:style-name="P6">Obras en Consorcio Regional GIRSU Las Colonias - Estación de Transferencia San Jerónimo Norte;</text:p>
      <text:p text:style-name="P6">Obras en Consorcio Regional GIRSU Las Colonias - Estación de Transferencia Progreso;</text:p>
      <text:p text:style-name="P6">Implementación Programas de Energías Renovables para clubes, escuelas, municipios y comunas;</text:p>
      <text:p text:style-name="P6">Implementación Programas para el Sector Rural productivo; </text:p>
      <text:p text:style-name="P44">-Saneamiento:</text:p>
      <text:p text:style-name="P6">Empalme San Carlos - Servicio de Agua Potable: obras para provisión del servicio; </text:p>
      <text:p text:style-name="P6">COPAPOS - San Carlos Centro: aporte para obra de renovación de cañería red domiciliaria; </text:p>
      <text:p text:style-name="P8">Cooperativa de Provisión de Servicios Eléctricos, Telefónicos, Agua potable y otros Servicios Públicos Sarmiento Ltda.- <text:s/>Sarmiento: <text:s/>Renovación de cañerías del servicio de agua potable;</text:p>
      <text:p text:style-name="P6">Acueducto Desvío Arijón: <text:s text:c="2"/>extensión de la traza a <text:s/>Ataliva y Sarmiento;</text:p>
      <text:p text:style-name="P6">Construcción de obra de provisión de agua potable <text:s/>y red domiciliaria - <text:s/>Cavour;</text:p>
      <text:p text:style-name="P6">Construcción de obra de provisión de agua potable <text:s/>y red domiciliaria <text:s/>– Colonia San José;</text:p>
      <text:p text:style-name="P6"><text:soft-page-break/>Construcción <text:s/>de obra de sistema de desagües cloacales – Elisa;</text:p>
      <text:p text:style-name="P6">Construcción <text:s/>de obra de sistema de desagües cloacales – Providencia;</text:p>
      <text:p text:style-name="P6">Obra de ampliación de desagües cloacales – Felicia;</text:p>
      <text:p text:style-name="P6">Construcción <text:s/>de obra de sistema de desagües cloacales <text:s/>- La Pelada;</text:p>
      <text:p text:style-name="P6">Construcción <text:s/>de obra de sistema de desagües cloacales <text:s/>- María Luisa;</text:p>
      <text:p text:style-name="P6">Construcción <text:s/>de obra de sistema de desagües cloacales – Pilar;</text:p>
      <text:p text:style-name="P6">Construcción de obra de provisión de agua potable <text:s/>y red domiciliaria - San Jerónimo del Sauce;</text:p>
      <text:p text:style-name="P6">Construcción de planta elevadora de líquidos cloacales – San Jerónimo Norte;</text:p>
      <text:p text:style-name="P6">Construcción <text:s/>de obra de sistema de desagües cloacales – San Mariano;</text:p>
      <text:p text:style-name="P6">Ampliación y construcción de sistema de desagües cloacales – Santa Clara de Buena Vista;</text:p>
      <text:p text:style-name="P6">Ampliación y construcción de obra de provisión de agua potable <text:s/>y red domiciliaria - Santo Domingo;</text:p>
      <text:p text:style-name="P6">Construcción de obra de provisión de agua potable <text:s/>y red domiciliaria - Obras de mejoras en cooperativa Coopelisa, <text:s/>de Elisa;</text:p>
      <text:p text:style-name="P6">Construcción <text:s/>de obra de sistema de desagües cloacales - San Carlos Norte; </text:p>
      <text:p text:style-name="P48">Nueva Planta de líquidos cloacales - Esperanza</text:p>
      <text:p text:style-name="P44">-Energía:</text:p>
      <text:p text:style-name="P6">Gasoducto Regional San Carlos; </text:p>
      <text:p text:style-name="P6">Gasoducto San Jerónimo del Sauce;</text:p>
      <text:p text:style-name="P6">Gasoducto Estación Matilde;</text:p>
      <text:p text:style-name="P6">Gasoducto Santo Domingo, Progreso, Sarmiento, Hipatia, Sarmiento, Felicia, Nuevo Torino, Pilar;</text:p>
      <text:p text:style-name="P6">Gasoducto Humboldt, Cavour, Grutly;</text:p>
      <text:p text:style-name="P6">Gasoducto María Luisa-Providencia;</text:p>
      <text:p text:style-name="P6">Linea aérea media tensión 33 Kv Elisa-La Pelada y estación de Rebaje en la Pelada;</text:p>
      <text:p text:style-name="P6">Remodelación línea aérea de media tensión 13,2 Kv rural Elisa oeste;</text:p>
      <text:p text:style-name="P6">Remodelación lamt (línea aérea de media tensión) 33 Kv Santo Domingo – Providencia;</text:p>
      <text:p text:style-name="P6">Cierre de anillo en 33 Kv Sta María-San Mariano;</text:p>
      <text:p text:style-name="P6">Fuera del FER - Estación transformadora María Luisa 132/33/13,2 Kv y líneas de 13,2 Kv</text:p>
      <text:p text:style-name="P6">Lamt 33 Kv San Carlos – San Agustín;</text:p>
      <text:p text:style-name="P6">Fuera del FER - Remodelación lamt 13,2 Kv zona rural Franck y San Agustín (Son 4 líneas en cada lado); </text:p>
      <text:p text:style-name="P44">-Vivienda:</text:p>
      <text:p text:style-name="P6">Construcción de viviendas en los 37 distritos del Departamento Las Colonias ;</text:p>
      <text:p text:style-name="P44">-Dirección Provincial de Vialidad: </text:p>
      <text:p text:style-name="P6">Pavimentaciones:</text:p>
      <text:p text:style-name="P6"><text:soft-page-break/>Ruta Provincial 50S - Tramo San Jerónimo Norte - Humboldt y acceso a Santa María Norte;</text:p>
      <text:p text:style-name="P6">Ruta Provincial 68S entre Hipatia y Grütly y acceso a Grutly Norte; </text:p>
      <text:p text:style-name="P6">Repavimentaciones:</text:p>
      <text:p text:style-name="P6">Ruta Provincial 62, <text:s/>tramo RP 10 (Sarmiento) – RP 13 (Ataliva);</text:p>
      <text:p text:style-name="P6">Estabilizados:</text:p>
      <text:p text:style-name="P6">Progama Caminos de la Ruralidad: estabilizado granular en los 37 distritos del Departamento Las Colonias;</text:p>
      <text:p text:style-name="P6">Obras Complementarias:</text:p>
      <text:p text:style-name="P6">Arroyo Cululú: construcción de <text:s/>nuevo puente y alteo calzada sobre <text:s/>RP 10 (Elisa);</text:p>
      <text:p text:style-name="P6">Puente De La Peña sobre Arroyo Los Corrales: <text:s/>construcción de nuevo puente y alteo calzada RP 68S (Hipatia);</text:p>
      <text:p text:style-name="P6">Construcción de Rotonda de <text:s/>Intersección RP 70 – RP 68S – Humboldt;</text:p>
      <text:p text:style-name="P6">Construcción de Rotonda de <text:s/>Intersección RP 4-RP 80S - Santo Domingo;</text:p>
      <text:p text:style-name="P6">Construcción de Rotonda <text:s/>de Intersección RP 10 - Ingreso Norte a Pilar – Avda. San Martín; </text:p>
      <text:p text:style-name="P6">Ruta Provincial <text:s/>70 – Construcción Circunvalación Suroeste Esperanza - 1era etapa RP 70-RP 6;</text:p>
      <text:p text:style-name="P6">Ruta Provincial <text:s/>4 - Obras transformación en Ruta Segura - Tramo Santo Domingo-RN 11;</text:p>
      <text:p text:style-name="P6">Ruta Provincial 6 <text:s/>- Construcción Circunvalación y desvío tránsito pesado de Franck;</text:p>
      <text:p text:style-name="P6">Construcción de ensanche RP 6 y obras complementarias - San Carlos Sud;</text:p>
      <text:p text:style-name="P6">Construcción nuevo Puente sobre Arroyo <text:s/>Cululú en RP 69 - La Pelada;</text:p>
      <text:p text:style-name="P6">Construcción nuevo <text:s/>Puente sobre RP 62 -Tramo María Luisa – Providencia; </text:p>
      <text:p text:style-name="P6">AP01 y <text:s/>RP 36 S- Construcción de intercambiador de tránsito, acceso a Matilde; <text:s/></text:p>
      <text:p text:style-name="P6">Ruta Provincial <text:s/>6: construcción de Circunvalación San Carlos Centro - San Carlos Sud;</text:p>
      <text:p text:style-name="P6">Ruta Provincial 10, obras de transformación en Ruta Segura, tramo Sarmiento – Autovía RN 19; </text:p>
      <text:p text:style-name="P44">-Seguridad:</text:p>
      <text:p text:style-name="P6">Subcomisaría <text:s/>Nº <text:s/>4 - La Pelada: obras de remodelación y mejoras en infraestructura básica; </text:p>
      <text:p text:style-name="P6">Subcomisaría <text:s/>N° 15 - María Luisa: obras de remodelación y mejoras en infraestructura básica; </text:p>
      <text:p text:style-name="P6">Subcomisaría Nº 13 - Nuevo Torino: obras de remodelación y mejoras en infraestructura básica; </text:p>
      <text:p text:style-name="P6">Subcomisaría Nº 1- Santa Clara de Buena Vista: obras de remodelación y mejoras en infraestructura básica; </text:p>
      <text:p text:style-name="P6">Subcomisaría Nº 9 – Sarmiento: obras de remodelación y mejoras en infraestructura básica; </text:p>
      <text:p text:style-name="P6">Subcomisaría Nº 12 – San Jerónimo del Sauce: obras de terminación y mejoras en infraestructura básica; </text:p>
      <text:p text:style-name="P6">Subcomisaría Nº 19, <text:s/>barrio La Orilla - <text:s/>Esperanza: obras de remodelación y mejoras en infraestructura básica; </text:p>
      <text:p text:style-name="P6">Destacamento Policial Nº 5 - Hipatia: obras de remodelación y mejoras en infraestructura básica;</text:p>
      <text:p text:style-name="P6">Ampliación-construcción cuartel de bomberos voluntarios San Carlos Centro; y</text:p>
      <text:p text:style-name="P6"><text:soft-page-break/>Construcción cuartel de bomberos voluntarios de Progreso.</text:p>
      <text:p text:style-name="P25">DEPARTAMENTO 9 DE JULIO</text:p>
      <text:p text:style-name="P3">Construcción Escuela de Educación Secundaria Orientada <text:s/>en la localidad de Villa Minetti. Ello aprobado por <text:s/>ley 14.209. </text:p>
      <text:p text:style-name="P7"/>
      <text:p text:style-name="P25">DEPARTAMENTO ROSARIO</text:p>
      <text:p text:style-name="P3">Fondos para la expropiación de la Escuela de Educación Técnica 625 "Carlos Guido y Spano" de la ciudad de Rosario, Departamento Rosario (Ley 14.091).</text:p>
      <text:p text:style-name="P7"/>
      <text:p text:style-name="P6">Obras de reparación y pavimentación de la RP 25 S, específicamente el tramo comprendido entre las localidades de Albarellos, Coronel Bogado y la RP 90.</text:p>
      <text:p text:style-name="P6">Obras de ampliación, refacción y conversión en ruta segura de la Ruta Provincial 18, departamento Rosario.</text:p>
      <text:p text:style-name="P6">Creación de Comunidades Terapéuticas para el tratamiento de adicciones en los 19 Departamentos de la Provincia de Santa Fe.</text:p>
      <text:p text:style-name="P6">Fondos para la compra del inmueble donde se ubica la Escuela de Educación Manual N 34 de la ciudad de Rosario, Departamento Rosario.</text:p>
      <text:p text:style-name="P6">Construcción Jardín de Infantes 365 en la localidad de <text:s/>Pueblo Esther, Departamento Rosario.</text:p>
      <text:p text:style-name="P6">Aplicación y refacción del SAMCO de la localidad de Álvarez, Hospital Rural 51 "Dr. Julio Maiztegui". Depto. Rosario.</text:p>
      <text:p text:style-name="P6">Ampliación de la Escuela Provincial de Danzas N°5032 "Nigelia Soria", de la ciudad de Rosario, Departamento Rosario.</text:p>
      <text:p text:style-name="P6">Obras de ampliación de la Escuela ESSO 225 "Gral. José de San Martín" de la localidad de Pérez, dpto. Rosario.</text:p>
      <text:p text:style-name="P7">Obras de ampliación y remodelación Inmueble donde se encuentran la Escuela 122 "Justina R. de Álvarez" y la EESO 413 de la localidad de Álvarez, dpto. Rosario.</text:p>
      <text:p text:style-name="P7"/>
      <text:p text:style-name="P7">Distrito Sur:</text:p>
      <text:p text:style-name="P12"><text:span text:style-name="T2">•</text:span><text:span text:style-name="T7"> </text:span><text:span text:style-name="T2">AV. AYACUCHO: 26 cuadras. Entre Circunvalación y Bv. Seguí. Obra de remodelación integral dividida en cuatro tramos con perfiles distintos. Incorporación de cordón cuneta, reasfaltado sobre pavimento de hormigón, desagües pluviales, veredas, semáforos, señalización vertical y horizontal. </text:span></text:p>
      <text:p text:style-name="P11"><text:span text:style-name="T2">•</text:span><text:span text:style-name="T7"> </text:span><text:span text:style-name="T2">SEGUI DE AYACUCHO A OROÑO: 18 Cuadras Remodelación integral de la avenida incorporando cordón cuneta, pavimento de hormigón, desagües pluviales, veredas, semáforos y señalización. </text:span></text:p>
      <text:p text:style-name="P11"><text:span text:style-name="T2">•</text:span><text:span text:style-name="T7"> </text:span><text:span text:style-name="T2">AYOLAS: 8 Cuadras. Entre Av. San Martín y Ayacucho. Remodelación integral de la avenida incorporando cordón cuneta, pavimento de hormigón, desagües pluviales, veredas, semáforos y señalización. </text:span></text:p>
      <text:p text:style-name="P7"/>
      <text:p text:style-name="P7">Distrito Oeste:</text:p>
      <text:p text:style-name="P12"><text:span text:style-name="T2">•</text:span><text:span text:style-name="T7"> </text:span><text:span text:style-name="T2">PARQUE OESTE: Transformación integral del predio comprendido entre el Pasaje Cerro Catedral al norte, calle Riobamba al sur, Avenida Roullión al este y calle Barra al oeste. Construcción de veredas perimetrales de hormigón raspinado, sendero aeróbico, rampas peatonales, completamiento del pavimento definitivo y cordones cunetas en calles perimetrales, iluminación led, construcción de escenario, nuevo mobiliario urbano, bicicleteros, bancos, cestos y plantación de árbolado. El proyecto también involucra la regularización de los predios de los clubes linderos a los espacios públicos. </text:span></text:p>
      <text:p text:style-name="P11"><text:span text:style-name="T2">•</text:span><text:span text:style-name="T7"> </text:span><text:span text:style-name="T2">CAMINO DE LOS INDIOS DE PELLEGRINI A RIVAROLA: 9 Cuadras. Licitación de avenida, que incluye el quiebre por Rivarola y sale a Las Palmeras. Remodelación integral de la avenida incorporando cordón cuneta, pavimento de hormigón, desagües pluviales, iluminación LED, veredas, semáforos y señalización. </text:span></text:p>
      <text:p text:style-name="P11"><text:soft-page-break/><text:span text:style-name="T2">•</text:span><text:span text:style-name="T7"> </text:span><text:span text:style-name="T2">AVENIDA CISNEROS: 12 Cuadras. Doble mano incluyendo la duplicación del puente sobre el FFCC Belgrano. Remodelación integral de la avenida incorporando cordón cuneta, pavimento de hormigón, desagües pluviales, iluminación LED,veredas, semáforos y señalización. </text:span></text:p>
      <text:p text:style-name="P11"><text:span text:style-name="T2">•</text:span><text:span text:style-name="T7"> </text:span><text:span text:style-name="T2">ABORÍGENES ARGENTINOS DE PATAGONES A COLECTORA: 6 Cuadras. Remodelación integral de la avenida incorporando cordón cuneta, pavimento de hormigón, desagües pluviales, iluminación LED, veredas, semáforos y señalización</text:span></text:p>
      <text:p text:style-name="P7"/>
      <text:p text:style-name="P7">Distrito Sudoeste:</text:p>
      <text:p text:style-name="P12"><text:span text:style-name="T2">•</text:span><text:span text:style-name="T7"> </text:span><text:span text:style-name="T2">BV. FRANCIA: 7 Cuadras Entre Lamadrid y Av. Arijon. Remodelación integral de la avenida incorporando cordón cuneta, pavimento de hormigón, desagües pluviales, iluminación LED, veredas, semáforos y señalización. </text:span></text:p>
      <text:p text:style-name="P11"><text:span text:style-name="T2">•</text:span><text:span text:style-name="T7"> </text:span><text:span text:style-name="T2">LAMADRID DE OVIDIO LAGOS A AVELLANEDA: 11 Cuadras. Remodelación integral de la avenida incorporando cordón cuneta, pavimento de hormigón, desagües pluviales, iluminación LED, veredas, semáforos y señalización. </text:span></text:p>
      <text:p text:style-name="P11"><text:span text:style-name="T2">•</text:span><text:span text:style-name="T7"> </text:span><text:span text:style-name="T2">AV. OVIDIO LAGOS: 19 Cuadras. Remodelación integral de la avenida y ampliación del ancho de calzada incorporando cordón cuneta, pavimento de hormigón, desagües pluviales, iluminación LED, veredas, semáforos y señalización. </text:span></text:p>
      <text:p text:style-name="P7"/>
      <text:p text:style-name="P7">Distrito Noroeste:</text:p>
      <text:p text:style-name="P12"><text:span text:style-name="T2">•</text:span><text:span text:style-name="T7"> </text:span><text:span text:style-name="T2">BORDABEHERE DE SUCRE A PARANÁ: 3 Cuadras. Obra vial: ejecución de calzada a niveles definitivos.</text:span></text:p>
      <text:p text:style-name="P7"/>
      <text:p text:style-name="P25">DEPARTAMENTO SAN CRISTÓBAL</text:p>
      <text:p text:style-name="P31">Licitación Pública 2da. Etapa obra Avda. Santiago del Estero – Suardi.</text:p>
      <text:p text:style-name="P30">Licitación Pública construcción nuevo edificio Instituto Superior Profesorado Nº 23 – Ciudad de Ceres.</text:p>
      <text:p text:style-name="P30">Licitación obra básica y mejorado pétreo Ruta Pcial N.º 13 y 93S tramo Ruta Pcial Nº 2 – Aguará Grande.</text:p>
      <text:p text:style-name="P30">Licitación obra básica y mejorado pétreo Ruta Pcial Nº 69 y N.º 22 desde Palacios Ruta Nac. Nº 34 hasta Ruta Pcial N.º 23.</text:p>
      <text:p text:style-name="P11"><text:span text:style-name="T6">Ruta 4 </text:span><text:span text:style-name="T5">Tramo Elisa-Constanza: Alteo- Terraplen y Estabilizado granular</text:span></text:p>
      <text:p text:style-name="P58">Ampliación 3 puentes ubicados sobre Ruta Provincial 4, desde San Cristóbal hasta acceso La Clara</text:p>
      <text:p text:style-name="P58">Laguna verde, mejora de infraestructura existente</text:p>
      <text:p text:style-name="P58">Bacho Ruta 4, Tramo San Cristobal – Elisa</text:p>
      <text:p text:style-name="P58">Bacheo Ruta 2, Tramo Santurce hasta acceso Laguna La Verde</text:p>
      <text:p text:style-name="P58">PUESTA EN VALOR PARQUE NATURAL RESERVA “LAS RETAMAS” en Ceres</text:p>
      <text:p text:style-name="P58"/>
      <text:p text:style-name="P24">DEPARTAMENTO SAN JAVIER</text:p>
      <text:p text:style-name="P16">Ordenamiento Territorial del denominado Barrio “Dignidad” jurisdicción del Municipio de San Javier.</text:p>
      <text:p text:style-name="P16">Estabilizado Pavimento Ruta 55 S Cacique Ariacaiquin (San Javier) - Marcelino Escalada (San Justo).</text:p>
      <text:p text:style-name="P16">Construcción Edificio Sub Comisaría Cacique Ariacaiquin.</text:p>
      <text:p text:style-name="P16">Pavimentación Ruta 38 Alejandra - Cacique Ariacaiquin.</text:p>
      <text:p text:style-name="P16">Construcción Edificio Jardín de Infantes Ma. Montfiori Nº 176.</text:p>
      <text:p text:style-name="P16">Estudio Proyecto Autopista Ruta 1 tramo San Javier límite a Departamento General Obligado.</text:p>
      <text:p text:style-name="P16"/>
      <text:p text:style-name="P16">San Javier:</text:p>
      <text:p text:style-name="P16">Edificio Jardín N° 134 “Dionisio Obelar”</text:p>
      <text:p text:style-name="P16">Edificio Centro de educación Física N° 43</text:p>
      <text:p text:style-name="P16">Edificio Instituto Superior Doctor Alcides Greca N° 15</text:p>
      <text:p text:style-name="P16">Cloacas – Segunda etapa ramal secundario</text:p>
      <text:p text:style-name="P16">Gas natural – Ramal domiciliario</text:p>
      <text:p text:style-name="P16">Finalización Polo Cultural</text:p>
      <text:p text:style-name="P16">Parque industrial</text:p>
      <text:p text:style-name="P16">Entubado B° Jardín - Plan Maestro desagües</text:p>
      <text:p text:style-name="P16"><text:soft-page-break/>Caminos rurales colonia Francesa. Sector turísticos de Colonia la Criolla, Colonia San</text:p>
      <text:p text:style-name="P16">Ignacio y Colonia San José</text:p>
      <text:p text:style-name="P16">Plan Incluir Barrio San Antonio – Mejoramiento barrial</text:p>
      <text:p text:style-name="P16"/>
      <text:p text:style-name="P16">Romang:</text:p>
      <text:p text:style-name="P16">Obra de Costanera - Etapa 2</text:p>
      <text:p text:style-name="P16">Pavimento urbano</text:p>
      <text:p text:style-name="P16">Desarrollo de Parque Industrial en terreno de 11Has municipales</text:p>
      <text:p text:style-name="P16">Plan de Viviendas Sociales</text:p>
      <text:p text:style-name="P16">Proyecto de conexión interbarrial</text:p>
      <text:p text:style-name="P16">Obra de remodelación hospital -Jonas Salk-</text:p>
      <text:p text:style-name="P16">Gas natural - Ramal domiciliario</text:p>
      <text:p text:style-name="P16"/>
      <text:p text:style-name="P16">Alejandra:</text:p>
      <text:p text:style-name="P16">RP N° 38s y puentes</text:p>
      <text:p text:style-name="P16">Cloacas</text:p>
      <text:p text:style-name="P16">Plan de viviendas en terrenos comunales</text:p>
      <text:p text:style-name="P16">Agua Potable en Paraje Los Jacintos</text:p>
      <text:p text:style-name="P16">Segunda etapa de costanera y defensa</text:p>
      <text:p text:style-name="P16">Plan de refacción hospital rural N°12</text:p>
      <text:p text:style-name="P16"/>
      <text:p text:style-name="P16">Colonia Teresa:</text:p>
      <text:p text:style-name="P16">Obra puente sobre RP 62s “El Cántaro”</text:p>
      <text:p text:style-name="P16">Plan de viviendas sociales el terrenos comunales</text:p>
      <text:p text:style-name="P16">Edificio comunal con SUM</text:p>
      <text:p text:style-name="P16">Refuncionalización de espacios públicos</text:p>
      <text:p text:style-name="P16">Agua potable por ósmosis inversa</text:p>
      <text:p text:style-name="P16"/>
      <text:p text:style-name="P16">Colonia Durán:</text:p>
      <text:p text:style-name="P16">Obra ruta 36s complementaria</text:p>
      <text:p text:style-name="P16">Ripio Urbano</text:p>
      <text:p text:style-name="P18">Puente -La Puerta Negra-; sobre camino Comunal Duran - La Gallareta</text:p>
      <text:p text:style-name="P16"/>
      <text:p text:style-name="P16">Cacique Ariacaiquín:</text:p>
      <text:p text:style-name="P16">Centro Cultural</text:p>
      <text:p text:style-name="P16">Proyecto de iluminación LED urbana</text:p>
      <text:p text:style-name="P16">Edificio de la Subcomisaría Segunda</text:p>
      <text:p text:style-name="P16">5 viviendas de núcleo básico</text:p>
      <text:p text:style-name="P16">RP N°55s – En ejecución y lo más importante</text:p>
      <text:p text:style-name="P16"/>
      <text:p text:style-name="P16">La Brava:</text:p>
      <text:p text:style-name="P16">Obra de Agua potable</text:p>
      <text:p text:style-name="P16">Plan de viviendas sociales</text:p>
      <text:p text:style-name="P16"/>
      <text:p text:style-name="P25">DEPARTAMENTO SAN JERÓNIMO</text:p>
      <text:p text:style-name="P30">Ampliación del edificio del SAMCo Díaz.</text:p>
      <text:p text:style-name="P30">Repavimentación del acceso a la localiddad de Gessler.</text:p>
      <text:p text:style-name="P30">Ripiado tramo ruta 10 Casalegno-Diaz.</text:p>
      <text:p text:style-name="P30">Ripio acceso a Campo Piaggio.</text:p>
      <text:p text:style-name="P30">Ripio a Puerto Aragón (Barrancas).</text:p>
      <text:p text:style-name="P30">Mantenimiento obras de bacheo en ruta 95 Puerto Gaboto – Ruta 11.</text:p>
      <text:p text:style-name="P30"/>
      <text:p text:style-name="P25">DEPARTAMENTO SAN JUSTO</text:p>
      <text:p text:style-name="P7">Pavimento ruta prov. n°2 = tramo ruta prov. n°281-s (Dpto San Justo) y Laguna Paiva (Dpto La Capital).</text:p>
      <text:p text:style-name="P7"><text:soft-page-break/>Pavimento ruta prov. n.º 281-s = tramo ciudad de San Justo y localidad de Saladero M. Cabal (Dpto Garay).</text:p>
      <text:p text:style-name="P7">Pavimento acceso localidad de Angeloni y ruta nac. n.º 11.</text:p>
      <text:p text:style-name="P7">Pavimento acceso localidad de San Bernardo y ruta nac. n.º 11.</text:p>
      <text:p text:style-name="P20">Pavimento acceso localidad de La Camila y ruta nac. n.º 11.</text:p>
      <text:p text:style-name="P7"/>
      <text:p text:style-name="P25">DEPARTAMENTO SAN LORENZO</text:p>
      <text:p text:style-name="P6">Construcción edificio escuela secundaria Ricardone EESO Nº 1548.</text:p>
      <text:p text:style-name="P6">Construcción edificio escuela EESO Nº 603 “Alberto Brambilla” San Jerónimo Sud.</text:p>
      <text:p text:style-name="P29">Construcción edificio escuela técnica EETP Nº 712 Timbúes.</text:p>
      <text:p text:style-name="P59">Estudio y elaboración por parte del PE de un proyecto para la ejecución de las obras de defensa y obras complementarias de la margen del Río Paraná, ubicada en la ciudad de San Lorenzo, sector comprendido entre bajada Sargento Cabral, límite Norte y calle Luis Borghi, límite Sur.</text:p>
      <text:p text:style-name="P25"/>
      <text:p text:style-name="P25">DEPARTAMENTO SAN MARTÍN</text:p>
      <text:p text:style-name="P39">M.I.S.P. y Hab</text:p>
      <text:p text:style-name="P22">Nueva guardia Hospital San Jorge.</text:p>
      <text:p text:style-name="P22">Centro de desarrollo infantil - El Trébol.</text:p>
      <text:p text:style-name="P22">Defensa María Susana.</text:p>
      <text:p text:style-name="P22">Defensa Piamonte.</text:p>
      <text:p text:style-name="P22">Construcción obras de arte sobre canal 446 - Tramo I.</text:p>
      <text:p text:style-name="P28"/>
      <text:p text:style-name="P28">Vialidad</text:p>
      <text:p text:style-name="P21">R.P. 49-S San Jorge -Las Petacas.</text:p>
      <text:p text:style-name="P21">R.P. 49-S San Jorge - Las Petacas 2 etapa.</text:p>
      <text:p text:style-name="P21">Rec. Puente de Las Cañas S/R.P. 64 – Sastre.</text:p>
      <text:p text:style-name="P21">R.P. 20 - Tr. Landeta - Las Petacas.</text:p>
      <text:p text:style-name="P21">R.P. 20 - Tr. María Susana – Bouquet.</text:p>
      <text:p text:style-name="P21">R.P. 13 - Reparación Tr. Carlos Pellegrini – Sastre.</text:p>
      <text:p text:style-name="P21">R.P. 66 -Reparación Tr. Carlos Pellegrini - Limite Interprovincial Córdoba.</text:p>
      <text:p text:style-name="P21">Construcción rotonda cruce R.P. 13 y R.P. 66 - Carlos Pellegrini</text:p>
      <text:p text:style-name="P21">Reconstrucción rotonda cruce R.P. 13 Y 40s - El Trébol.</text:p>
      <text:p text:style-name="P28"/>
      <text:p text:style-name="P28">Vivienda y Habitat</text:p>
      <text:p text:style-name="P21">50 Viv. e inf. San Jorge.</text:p>
      <text:p text:style-name="P21">35 Viv. Sastre.</text:p>
      <text:p text:style-name="P21">30 Viv. El Trébol.</text:p>
      <text:p text:style-name="P21">10 Viv. Los Cardos.</text:p>
      <text:p text:style-name="P21">21 Viv. Carlos Pellegrini.</text:p>
      <text:p text:style-name="P21">20 Viv. María Susana.</text:p>
      <text:p text:style-name="P21">22 Viv. e inf. - San Martín de las Escobas.</text:p>
      <text:p text:style-name="P21">12 Viv. e inf. en Piamonte.</text:p>
      <text:p text:style-name="P21">8 Viviendas en Las Petacas.</text:p>
      <text:p text:style-name="P43"/>
      <text:p text:style-name="P42">Proyecto Inversión Empresas del Estado </text:p>
      <text:p text:style-name="P27">Interdepartamental</text:p>
      <text:p text:style-name="P21">Gasoducto R.N. 34 Ibarlucea - San Martín de las Escobas</text:p>
      <text:p text:style-name="P20">Gasoducto R.P. 20 Montes de Oca – Castelar.</text:p>
      <text:p text:style-name="P20"/>
      <text:p text:style-name="P20"><text:bookmark-start text:name="_GoBack"/></text:p>
      <text:p text:style-name="P26"/>
      <text:p text:style-name="P26"/>
      <text:p text:style-name="P26"/>
      <text:p text:style-name="P26"><text:soft-page-break/>DEPARTAMENTO VERA</text:p>
      <text:p text:style-name="P26"/>
      <text:p text:style-name="P10"><text:span text:style-name="T3">Remodelación y Ampliación del Hospital Rural Nº 2 (SAMCo Garabato) – </text:span><text:span text:style-name="T2">Herman</text:span><text:span text:style-name="T3"> Oehrli s/n CP 3551 – Garabato. <text:s text:c="31"/></text:span></text:p>
      <text:p text:style-name="P10"><text:span text:style-name="T3">Refacción de la sala de</text:span><text:span text:style-name="T2">l Cine Teatro Español</text:span><text:span text:style-name="T3"> de</text:span><text:span text:style-name="T2"> la ciudad de Vera</text:span><text:span text:style-name="T3"> (San Justo). <text:s text:c="3"/></text:span></text:p>
      <text:p text:style-name="P16">Construcción de Pileta de Natación – E 1° - Galería - ISEF 24 de la ciudad de Vera. <text:s/></text:p>
      <text:p text:style-name="P17">Puentes Arroyo Golondrina. KM 84 y 85, Ruta prov. 40. Distrito Fortín Olmos, Dpto. Vera. </text:p>
      <text:p text:style-name="P5">Puente 1: 30 Metros.</text:p>
      <text:p text:style-name="P5">Puente 2: 20 Metros, con sus respectivos aliviadores.</text:p>
      <text:p text:style-name="P1">Reconstrucción SUM y ampliación 3 aulas, dirección y galerías (Primera Etapa) - Escuela Superior de Enfermería Vera (CUE 820471100). <text:s/></text:p>
      <text:p text:style-name="P13"><text:bookmark-end text:name="_GoBack"/><text:span text:style-name="T1"/></text:p>
      <text:p text:style-name="P38">DEPARTAMENTO IRIONDO</text:p>
      <text:p text:style-name="P36"/>
      <text:p text:style-name="P13">PLANIFICACIÓN ESTRATÉGICA DEPARTAMENTAL IRIONDO:</text:p>
      <text:p text:style-name="P13"/>
      <text:p text:style-name="P13">EDUCACIÓN:</text:p>
      <text:p text:style-name="P13"/>
      <text:list text:style-name="WW8Num2">
        <text:list-item>
          <text:p text:style-name="P60">Terminación Escuela Primaria, Oliveros.</text:p>
        </text:list-item>
        <text:list-item>
          <text:p text:style-name="P60">Edificio Escuela Especial Nº 2123, Serodino.</text:p>
        </text:list-item>
        <text:list-item>
          <text:p text:style-name="P60">Edificio Escuela Secundaria N° 386, Doctor Julio Maiztegui, Pueblo Andino.</text:p>
        </text:list-item>
        <text:list-item>
          <text:p text:style-name="P60">Edificio Jardín Nucleado N° 381, Salto Grande.</text:p>
        </text:list-item>
        <text:list-item>
          <text:p text:style-name="P60">Edificio Escuela Técnica N° 1674, Francisca S. Ibarrola, Anexo Clason.</text:p>
        </text:list-item>
        <text:list-item>
          <text:p text:style-name="P61">Edificio Instituto del Profesorado Nº5, Perito Francisco Moreno, Cañada de Gómez.</text:p>
        </text:list-item>
        <text:list-item>
          <text:p text:style-name="P60">Edificio Centro de Estimulación Temprana Nº 2132, Cañada de Gómez.</text:p>
        </text:list-item>
        <text:list-item>
          <text:p text:style-name="P60">Edificio Escuela Secundaria Nº 211, Doctor Félix Pagani, Cañada de Gómez.</text:p>
        </text:list-item>
        <text:list-item>
          <text:p text:style-name="P60">Edificio Taller de Educación Manual Nº 117, Pablo Pizzurno, Cañada de Gómez.</text:p>
        </text:list-item>
        <text:list-item>
          <text:p text:style-name="P60">Edificio Centro de Educación Física Duval Calgaro, Cañada de Gómez.</text:p>
        </text:list-item>
        <text:list-item>
          <text:p text:style-name="P60">Playón en frente de la escuela Santiago D´onofrio, Cañada de Gómez.</text:p>
        </text:list-item>
      </text:list>
      <text:p text:style-name="P13"/>
      <text:p text:style-name="P13">CULTURA:</text:p>
      <text:p text:style-name="P13"/>
      <text:list text:style-name="WW8Num3">
        <text:list-item>
          <text:p text:style-name="P62">Espacio conmemorativo Batalla del Mío Mío, Carrizales.</text:p>
        </text:list-item>
        <text:list-item>
          <text:p text:style-name="P62">Centro Cultural Juan José Saer, Serodino.</text:p>
        </text:list-item>
        <text:list-item>
          <text:p text:style-name="P62">Espacio conmemorativo Carlos Silvestre Begnis, Salto Grande.</text:p>
        </text:list-item>
        <text:list-item>
          <text:p text:style-name="P62">Espacio conmemorativo Ricardo Cinalli, Salto Grande.</text:p>
        </text:list-item>
        <text:list-item>
          <text:p text:style-name="P62">Espacio conmemorativo Alfonsina Storni, Bustinza.</text:p>
        </text:list-item>
        <text:list-item>
          <text:p text:style-name="P62">Espacio conmemorativo Matanza de Cañada de Gómez.</text:p>
        </text:list-item>
        <text:list-item>
          <text:p text:style-name="P62">Espacio conmemorativo Centenario designación como Ciudad Cañada de Gómez. Año 2022.</text:p>
        </text:list-item>
        <text:list-item>
          <text:p text:style-name="P62">Puesta en valor Área Protegida Parque Sur del Centenario, Cañada de Gómez.</text:p>
        </text:list-item>
      </text:list>
      <text:p text:style-name="P13"/>
      <text:p text:style-name="P13">SALUD:</text:p>
      <text:p text:style-name="P13"/>
      <text:list text:style-name="WW8Num4">
        <text:list-item>
          <text:p text:style-name="P63">Refuncionalización Colonia Psiquiátrica, Oliveros.</text:p>
        </text:list-item>
      </text:list>
      <text:p text:style-name="P13"/>
      <text:p text:style-name="P13">CONECTIVIDAD:</text:p>
      <text:p text:style-name="P13"/>
      <text:list text:style-name="WW8Num5">
        <text:list-item>
          <text:p text:style-name="P64">Tendido red fibra óptica, Lucio V. Lopez.</text:p>
        </text:list-item>
      </text:list>
      <text:p text:style-name="P13"/>
      <text:p text:style-name="P13">AGUA POTABLE:</text:p>
      <text:p text:style-name="P13"/>
      <text:list text:style-name="WW8Num6">
        <text:list-item>
          <text:p text:style-name="P65">Acueducto del Gran Rosario, ramal Oliveros, Carrizales, Serodino y Pueblo Andino.</text:p>
        </text:list-item>
        <text:list-item>
          <text:p text:style-name="P65">Acueducto del Gran Rosario, ramal Lucio V. López.</text:p>
        </text:list-item>
        <text:list-item>
          <text:p text:style-name="P65">Renovación red de agua potable, Totoras.</text:p>
        </text:list-item>
        <text:list-item>
          <text:p text:style-name="P65">Red troncal acueducto Villa de Junior, Totoras.</text:p>
        </text:list-item>
        <text:list-item>
          <text:p text:style-name="P65">Renovación red de agua potable. Clason.</text:p>
        </text:list-item>
        <text:list-item>
          <text:p text:style-name="P65">Acueducto del Gran Rosario, ramal Bustinza, Correa, Cañada de Gómez y Villa Eloisa.</text:p>
        </text:list-item>
      </text:list>
      <text:p text:style-name="P13"/>
      <text:p text:style-name="P13">CLOACAS:</text:p>
      <text:p text:style-name="P13"/>
      <text:list text:style-name="WW8Num7">
        <text:list-item>
          <text:p text:style-name="P66">Red cloacal, Oliveros.</text:p>
        </text:list-item>
        <text:list-item>
          <text:p text:style-name="P66">Red cloacal, Carrizales.</text:p>
        </text:list-item>
        <text:list-item>
          <text:p text:style-name="P66"><text:soft-page-break/>Red Cloacal, Serodino.</text:p>
        </text:list-item>
        <text:list-item>
          <text:p text:style-name="P66">Red Cloacal, Pueblo Andino.</text:p>
        </text:list-item>
        <text:list-item>
          <text:p text:style-name="P66">Red Cloacal, Lucio V. López.</text:p>
        </text:list-item>
        <text:list-item>
          <text:p text:style-name="P66">Traslado lagunas decantadoras, Salto Grande.</text:p>
        </text:list-item>
        <text:list-item>
          <text:p text:style-name="P66">Red Cloacal Zona Norte, Salto Grande.</text:p>
        </text:list-item>
        <text:list-item>
          <text:p text:style-name="P66">Red Cloacal, Clason.</text:p>
        </text:list-item>
        <text:list-item>
          <text:p text:style-name="P66">Ampliación Red Cloacal Zona Este, Correa.</text:p>
        </text:list-item>
      </text:list>
      <text:p text:style-name="P13"/>
      <text:p text:style-name="P14">SANEAMIENTO:</text:p>
      <text:p text:style-name="P14"/>
      <text:list text:style-name="WW8Num8">
        <text:list-item>
          <text:p text:style-name="P67">Derivador del Río Carcaraña, en Oliveros.</text:p>
        </text:list-item>
        <text:list-item>
          <text:p text:style-name="P67">Canalización Canal Serodino.</text:p>
        </text:list-item>
        <text:list-item>
          <text:p text:style-name="P67">Entubamiento calles Buenos Aires hacia el norte, calle Alvear hacia el este y Calle Zapata hacia el sur, Salto Grande.</text:p>
        </text:list-item>
        <text:list-item>
          <text:p text:style-name="P67">Canalización, obras de arte, defensa y obras complementarias Canal Salto Grande y Canal Las Totoras.</text:p>
        </text:list-item>
        <text:list-item>
          <text:p text:style-name="P67">Saneamiento Villa de Junior, Totoras.</text:p>
        </text:list-item>
        <text:list-item>
          <text:p text:style-name="P67">Canalización Arroyos Las Estacas y El Chupino.</text:p>
        </text:list-item>
        <text:list-item>
          <text:p text:style-name="P67">Emisario calle Uruguay, Bustinza.</text:p>
        </text:list-item>
        <text:list-item>
          <text:p text:style-name="P67">Canales interceptores Nº 2 y Nº 3, Bustinza.</text:p>
        </text:list-item>
        <text:list-item>
          <text:p text:style-name="P67">Defensa pendiente contra inundaciones zona norte Cañada de Gómez.</text:p>
        </text:list-item>
        <text:list-item>
          <text:p text:style-name="P67">Entubamiento Centenario entre Alem y Misiones. Cañada de Gómez.</text:p>
        </text:list-item>
        <text:list-item>
          <text:p text:style-name="P67">Saneamiento basural a cielo abierto común a los 2 pueblos: Carrizales - Serodino.</text:p>
        </text:list-item>
        <text:list-item>
          <text:p text:style-name="P67">Saneamiento basural a cielo abierto Pueblo Andino.</text:p>
        </text:list-item>
        <text:list-item>
          <text:p text:style-name="P67">Saneamiento basural a cielo abierto Salto Grande.</text:p>
        </text:list-item>
        <text:list-item>
          <text:p text:style-name="P67">Saneamiento basural a cielo abierto Clason.</text:p>
        </text:list-item>
      </text:list>
      <text:p text:style-name="P14"/>
      <text:p text:style-name="P15">EPE:</text:p>
      <text:p text:style-name="P15"/>
      <text:list text:style-name="WW8Num9">
        <text:list-item>
          <text:p text:style-name="P68">Línea en 33 Kv, La Ribera - Serodino.</text:p>
        </text:list-item>
        <text:list-item>
          <text:p text:style-name="P68">Línea en 33 Kv, entre Luis Palacios y Lucio V. López.</text:p>
        </text:list-item>
        <text:list-item>
          <text:p text:style-name="P68">Estación transformadora de 132 Kv, en Totoras.</text:p>
        </text:list-item>
        <text:list-item>
          <text:p text:style-name="P68">Doble terna en 33 Kv, Cañada de Gómez - Totoras.</text:p>
        </text:list-item>
      </text:list>
      <text:p text:style-name="P14"/>
      <text:p text:style-name="P15"/>
      <text:p text:style-name="P15">GAS:</text:p>
      <text:p text:style-name="P15"/>
      <text:list text:style-name="WW8Num10">
        <text:list-item>
          <text:p text:style-name="P69">Gasoducto Monge - Díaz, Carrizales.</text:p>
        </text:list-item>
        <text:list-item>
          <text:p text:style-name="P69">Gasoducto de la Ruta Nº 34.</text:p>
        </text:list-item>
        <text:list-item>
          <text:p text:style-name="P69">Gasoducto Bustinza - Área Industrial Cañada de Gómez.</text:p>
        </text:list-item>
        <text:list-item>
          <text:p text:style-name="P69">1er. etapa gasoducto Área Industrial Correa.</text:p>
        </text:list-item>
        <text:list-item>
          <text:p text:style-name="P69">Red troncal gasoducto Barrio Quique, Cañada de Gómez.</text:p>
        </text:list-item>
      </text:list>
      <text:p text:style-name="P13"/>
      <text:p text:style-name="P15"/>
      <text:p text:style-name="P15">VIALIDAD:</text:p>
      <text:p text:style-name="P15"/>
      <text:list text:style-name="WW8Num11">
        <text:list-item>
          <text:p text:style-name="P70">Transformación Ruta Provincial Nº 91 a Ruta 2 + 1 con barreras.</text:p>
        </text:list-item>
        <text:list-item>
          <text:p text:style-name="P70">Rotonda Ruta Nacional Nº 11 y acceso a Ruta Provincial Nº 91.</text:p>
        </text:list-item>
        <text:list-item>
          <text:p text:style-name="P70">Rotonda Ruta Provincial Nº 91 y acceso a autopista Rosario-Santa Fe, por Peaje.</text:p>
        </text:list-item>
        <text:list-item>
          <text:p text:style-name="P70">Rotonda Ruta Provincial Nº 91 y acceso a Ruta Provincial Nº 26-s.</text:p>
        </text:list-item>
        <text:list-item>
          <text:p text:style-name="P70">Ensanche, repavimentación, iluminación y construcción de colectoras Ruta Provincial Nº 26-s, entre Ruta Provincial Nº 91 y Pueblo Andino.</text:p>
        </text:list-item>
        <text:list-item>
          <text:p text:style-name="P70">Desvío Puente de Giardino.</text:p>
        </text:list-item>
        <text:list-item>
          <text:p text:style-name="P70">Estabilizado Ruta Provincial Nº 28 s, entre Autopista Rosario - Santa Fe y Ruta Provincial Nº 91.</text:p>
        </text:list-item>
        <text:list-item>
          <text:p text:style-name="P70">Puente Ruta Nº 10 sobre Canal Carrizales.</text:p>
        </text:list-item>
        <text:list-item>
          <text:p text:style-name="P70">Pavimentación Ruta Provincial Nº 10, entre Carrizales y Bernardo de Yrigoyen.</text:p>
        </text:list-item>
        <text:list-item>
          <text:p text:style-name="P70">Rotonda Ruta Provincial Nº 10 y acceso a Ruta Provincial Nº 91, llegando de Carrizales a Serodino.</text:p>
        </text:list-item>
        <text:list-item>
          <text:p text:style-name="P70">Terminación y pavimentación Ruta Provincial Nº 91, Z. urbana, (B. S. Martín), Serodino.</text:p>
        </text:list-item>
        <text:list-item>
          <text:p text:style-name="P70">Circunvalación Serodino.</text:p>
        </text:list-item>
        <text:list-item>
          <text:p text:style-name="P70">Rotonda Ruta Provincial Nº 91 y acceso a Ruta Provincial Nº 10, yendo de Serodino a Pueblo Andino por by pass.</text:p>
        </text:list-item>
        <text:list-item>
          <text:p text:style-name="P70"><text:soft-page-break/>Rotonda Ruta Provincial Nº 10, saliendo de Serodino hacia Pueblo Andino llegando desde el by pass.</text:p>
        </text:list-item>
        <text:list-item>
          <text:p text:style-name="P70">Rotonda intersección Ruta Provincial 26-s y Ruta Provincial 10, en Pueblo Andino.</text:p>
        </text:list-item>
        <text:list-item>
          <text:p text:style-name="P70">Pavimentación Ruta Provincial Nº 26-s, entre Ruta Provincial Nº 10 y Ruta Nacional Nº 9.</text:p>
        </text:list-item>
        <text:list-item>
          <text:p text:style-name="P70">Rotonda intersección Ruta Nacional Nº 34 y Ruta Provincial Nº 26-s. Acceso a Lucio V. López.</text:p>
        </text:list-item>
        <text:list-item>
          <text:p text:style-name="P70">Rotonda intersección Ruta Provincial Nº 27 y Ruta Provincial Nº 91.</text:p>
        </text:list-item>
        <text:list-item>
          <text:p text:style-name="P70">Rotonda Ruta Nacional N°34 y Acceso Belgrano a Salto Grande.</text:p>
        </text:list-item>
        <text:list-item>
          <text:p text:style-name="P70">Rotonda Ruta Nacional N°34 y Acceso Julián de Bustinza a Totoras.</text:p>
        </text:list-item>
        <text:list-item>
          <text:p text:style-name="P70">Rotonda Ruta Nacional N°34 y Acceso Belgrano a Totoras.</text:p>
        </text:list-item>
        <text:list-item>
          <text:p text:style-name="P70">Circunvalación Totoras.</text:p>
        </text:list-item>
        <text:list-item>
          <text:p text:style-name="P70">Túnel de acceso al Complejo del Club Atlético Unión por debajo de la Ruta Provincial N°91.</text:p>
        </text:list-item>
        <text:list-item>
          <text:p text:style-name="P70">Túnel de acceso a la Villa Deportiva del Club Atlético Junior por debajo de la Ruta Nacional N°34. </text:p>
        </text:list-item>
        <text:list-item>
          <text:p text:style-name="P70">Rotonda intersección Ruta Nacional Nº 34 y Ruta Provincial Nº 91.</text:p>
        </text:list-item>
        <text:list-item>
          <text:p text:style-name="P70">Rotonda intersección Ruta Nacional Nº 34 y Ruta Provincial Nº 19. Acceso a Clason.</text:p>
        </text:list-item>
        <text:list-item>
          <text:p text:style-name="P70">Estabilizado Ruta Provincial Nº 19, entre Clason y Cañada de Gómez.</text:p>
        </text:list-item>
        <text:list-item>
          <text:p text:style-name="P70">Estabilizado Ruta Nº 28 s, tramo Colonia Médici - La California.</text:p>
        </text:list-item>
        <text:list-item>
          <text:p text:style-name="P70">Rotonda Ruta Provincial N°91 y acceso a Bustinza.</text:p>
        </text:list-item>
        <text:list-item>
          <text:p text:style-name="P70">Rotonda intersección Ruta Nacional Nº 9 y Ruta Provincial Nº 91.</text:p>
        </text:list-item>
        <text:list-item>
          <text:p text:style-name="P70">Nuevo puente Ruta Nacional N° 9 sobre Río Carcaraña.</text:p>
        </text:list-item>
        <text:list-item>
          <text:p text:style-name="P70">Bicisenda Ruta Nacional Nº 9 entre Cañada de Gómez y área industrial.</text:p>
        </text:list-item>
        <text:list-item>
          <text:p text:style-name="P70">Iluminación Ruta Nacional N° 9 entre Ruta Provincial N° 91 y AFA.</text:p>
        </text:list-item>
        <text:list-item>
          <text:p text:style-name="P70">Rotonda de acceso a Cañada de Gómez, (Catelli y Pringles).</text:p>
        </text:list-item>
        <text:list-item>
          <text:p text:style-name="P70">Terminación integral acceso tránsito pesado, Calles Ocampo e Irigoyen, Villa Eloisa.</text:p>
        </text:list-item>
        <text:list-item>
          <text:p text:style-name="P70">Rotonda Ruta Nacional Nº 178 y acceso a Villa Eloisa.</text:p>
        </text:list-item>
      </text:list>
      <text:p text:style-name="P14"/>
      <text:p text:style-name="P14">PRODUCCIÓN:</text:p>
      <text:list text:style-name="WW8Num12">
        <text:list-item>
          <text:p text:style-name="P71">Obras de infraestructura área industrial, Totoras.</text:p>
        </text:list-item>
        <text:list-item>
          <text:p text:style-name="P71">Obras de infraestructura área industrial, Correa.</text:p>
        </text:list-item>
        <text:list-item>
          <text:p text:style-name="P71">Obras de infraestructura área industrial 2, Cañada de Gómez.</text:p>
        </text:list-item>
        <text:list-item>
          <text:p text:style-name="P71">Edificio Escuela Taller de diseño e innovación para el mueble, Cañada de Gómez.</text:p>
        </text:list-item>
      </text:list>
      <text:p text:style-name="P13"/>
      <text:p text:style-name="P13">SEGURIDAD:</text:p>
      <text:list text:style-name="WW8Num1">
        <text:list-item>
          <text:p text:style-name="P72">Edificio comisaría XII, Oliveros.</text:p>
        </text:list-item>
        <text:list-item>
          <text:p text:style-name="P72">Edificio comisaría XIII, Pueblo Andino.</text:p>
        </text:list-item>
        <text:list-item>
          <text:p text:style-name="P72">Refacción integral Edificio Jefatura Unidad Regional X, Cañada de Gómez.</text:p>
        </text:list-item>
        <text:list-item>
          <text:p text:style-name="P72">Refacción integral Comisaría 2da, Cañada de Gómez.</text:p>
        </text:list-item>
        <text:list-item>
          <text:p text:style-name="P72">Módulos de detención transitoria, Cañada de Gómez.</text:p>
        </text:list-item>
      </text:list>
      <text:p text:style-name="P13"/>
      <text:p text:style-name="P73"><text:span text:style-name="T10">F</text:span><text:span text:style-name="T9">IRMANTES: SENN – AGOSTO – CUVERTINO – CATTALINI – AZANZA – PALO OLIVER – CASTELLANI – PAREDES – BELLATTI – SCAVUZZO – DE PONTI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Helvetica" style:font-family-generic="swiss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es" fo:country="AR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1z0" style:family="text">
      <style:text-properties fo:color="#000000" loext:opacity="100%" style:font-name="Arial" fo:font-family="Arial" style:font-family-generic="swiss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loext:opacity="100%" style:font-name="Arial" fo:font-family="Arial" style:font-family-generic="swiss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underline-style="none"/>
    </style:style>
    <style:style style:name="WW8Num4z0" style:family="text">
      <style:text-properties fo:color="#000000" loext:opacity="100%" style:font-name="Arial" fo:font-family="Arial" style:font-family-generic="swiss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z1" style:family="text">
      <style:text-properties style:font-name-complex="Courier New" style:font-family-complex="'Courier New'" style:font-family-generic-complex="modern"/>
    </style:style>
    <style:style style:name="WW8Num5z2" style:family="text">
      <style:text-properties style:font-name-complex="Wingdings" style:font-family-complex="Wingdings" style:font-pitch-complex="variable" style:font-charset-complex="x-symbol"/>
    </style:style>
    <style:style style:name="WW8Num5z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text-underline-style="none"/>
    </style:style>
    <style:style style:name="WW8Num7z0" style:family="text">
      <style:text-properties style:text-underline-style="none"/>
    </style:style>
    <style:style style:name="WW8Num8z0" style:family="text">
      <style:text-properties style:text-underline-style="none"/>
    </style:style>
    <style:style style:name="WW8Num9z0" style:family="text">
      <style:text-properties style:text-underline-style="none"/>
    </style:style>
    <style:style style:name="WW8Num10z0" style:family="text">
      <style:text-properties style:text-underline-style="none"/>
    </style:style>
    <style:style style:name="WW8Num12z0" style:family="text">
      <style:text-properties style:text-underline-style="non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Viñeta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9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2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2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4.0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Convertir_20_1" style:display-name="Convertir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abriel sereno</meta:initial-creator>
    <dc:date>2023-12-28T13:04:31.196003184</dc:date>
    <meta:print-date>2023-12-28T09:06:54.295402499</meta:print-date>
    <meta:editing-cycles>67</meta:editing-cycles>
    <meta:editing-duration>PT7H36M58S</meta:editing-duration>
    <meta:generator>LibreOffice/7.6.2.1$Linux_X86_64 LibreOffice_project/60$Build-1</meta:generator>
    <meta:document-statistic meta:table-count="0" meta:image-count="0" meta:object-count="0" meta:page-count="15" meta:paragraph-count="572" meta:word-count="5380" meta:character-count="35063" meta:non-whitespace-character-count="30014"/>
    <meta:user-defined meta:name="AppVersion">15.0000</meta:user-defined>
  </office:meta>
</office:document-meta>
</file>